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9900" draw:opacity="100%"/>
      <style:paragraph-properties fo:background-color="#ff9900"/>
      <style:text-properties fo:font-style="normal" style:font-style-asian="normal" style:font-style-complex="normal"/>
    </style:style>
    <style:style style:name="P2" style:family="paragraph" style:parent-style-name="Table_20_Contents">
      <loext:graphic-properties draw:fill="solid" draw:fill-color="#99ffff" draw:opacity="100%"/>
      <style:paragraph-properties fo:text-align="start" style:justify-single-word="false" fo:background-color="#99ffff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Devoirs" style:list-style-name="L4"/>
    <style:style style:name="P4" style:family="paragraph" style:parent-style-name="Devoirs" style:list-style-name="L4">
      <style:text-properties officeooo:paragraph-rsid="00004566"/>
    </style:style>
    <style:style style:name="P5" style:family="paragraph" style:parent-style-name="Devoirs" style:list-style-name="L4">
      <style:paragraph-properties fo:text-align="start" style:justify-single-word="false"/>
      <style:text-properties fo:color="#000000" style:font-name="Times New Roman" fo:font-size="12pt" fo:font-style="normal" officeooo:rsid="00004566" officeooo:paragraph-rsid="00004566" style:font-size-asian="12pt" style:font-style-asian="normal" style:font-size-complex="12pt" style:font-style-complex="normal"/>
    </style:style>
    <style:style style:name="P6" style:family="paragraph" style:parent-style-name="Exercices" style:list-style-name="L5"/>
    <style:style style:name="P7" style:family="paragraph" style:parent-style-name="Exercices" style:list-style-name="L5">
      <style:paragraph-properties fo:text-align="start" style:justify-single-word="false"/>
      <style:text-properties fo:color="#000000" style:font-name="Times New Roman" fo:font-size="12pt" fo:font-style="normal" fo:font-weight="normal" officeooo:paragraph-rsid="0000456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Exercices" style:list-style-name="L5">
      <style:paragraph-properties fo:text-align="start" style:justify-single-word="false"/>
      <style:text-properties fo:color="#000000" style:font-name="Times New Roman" fo:font-size="12pt" fo:font-style="normal" fo:font-weight="normal" officeooo:rsid="00004566" officeooo:paragraph-rsid="0000456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Exercices" style:list-style-name="L5">
      <style:paragraph-properties fo:text-align="start" style:justify-single-word="false"/>
      <style:text-properties fo:color="#000000" style:font-name="Times New Roman" fo:font-size="12pt" fo:font-style="normal" fo:font-weight="normal" officeooo:rsid="00004566" officeooo:paragraph-rsid="00004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Exercices" style:list-style-name="L5">
      <style:paragraph-properties fo:text-align="start" style:justify-single-word="false"/>
      <style:text-properties officeooo:paragraph-rsid="00004566"/>
    </style:style>
    <style:style style:name="P11" style:family="paragraph" style:parent-style-name="Exercices" style:list-style-name="L5">
      <style:text-properties officeooo:rsid="00004566" officeooo:paragraph-rsid="00004566"/>
    </style:style>
    <style:style style:name="P12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paragraph-rsid="0000456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officeooo:paragraph-rsid="0000456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004566" officeooo:paragraph-rsid="0000456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2pt" fo:font-style="normal" fo:font-weight="normal" officeooo:paragraph-rsid="00004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color="#000000" style:font-name="Times New Roman" fo:font-size="12pt" fo:font-style="normal" fo:font-weight="normal" officeooo:rsid="0004a73b" officeooo:paragraph-rsid="00004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3">
      <style:text-properties fo:color="#000000" style:font-name="Times New Roman" fo:font-size="12pt" fo:font-style="normal" fo:font-weight="normal" officeooo:paragraph-rsid="00004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paragraph-rsid="00004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style="normal" fo:font-weight="normal" officeooo:paragraph-rsid="00004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style="normal" fo:font-weight="normal" officeooo:rsid="00004566" officeooo:paragraph-rsid="00004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style="normal" fo:font-weight="normal" officeooo:rsid="00004566" officeooo:paragraph-rsid="0000ce3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style="normal" fo:font-weight="normal" officeooo:rsid="00004566" officeooo:paragraph-rsid="00019b9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rsid="00004566" officeooo:paragraph-rsid="00004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>
      <loext:graphic-properties draw:fill="solid" draw:fill-color="#ff9900" draw:opacity="100%"/>
      <style:paragraph-properties fo:background-color="#ff9900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paragraph-rsid="00004566" style:font-size-asian="12pt" style:font-style-asian="normal" style:font-size-complex="12pt" style:font-style-complex="normal"/>
    </style:style>
    <style:style style:name="P33" style:family="paragraph" style:parent-style-name="Standard">
      <style:text-properties fo:color="#000000" style:font-name="Times New Roman" fo:font-size="12pt" fo:font-style="normal" officeooo:paragraph-rsid="00004566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04566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004566" officeooo:paragraph-rsid="00004566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004566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004566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loext:graphic-properties draw:fill="solid" draw:fill-color="#ffff99" draw:opacity="100%"/>
      <style:paragraph-properties fo:background-color="#ffff99"/>
      <style:text-properties fo:color="#000000"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3">
      <style:paragraph-properties fo:text-align="start" style:justify-single-word="false"/>
      <style:text-properties style:font-name="Times New Roman" fo:font-size="12pt" officeooo:paragraph-rsid="00019b98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style="normal" fo:font-weight="normal" officeooo:rsid="000045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00ce3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tyle="normal" fo:font-weight="normal" officeooo:rsid="00004566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04566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officeooo:rsid="00004566"/>
    </style:style>
    <style:style style:name="T9" style:family="text">
      <style:text-properties style:font-name="Times New Roman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04566" fo:background-color="transparent" loext:char-shading-value="0"/>
    </style:style>
    <style:style style:name="T12" style:family="text">
      <style:text-properties officeooo:rsid="0000ce3d"/>
    </style:style>
    <style:style style:name="T13" style:family="text">
      <style:text-properties style:font-name="OpenDyslexic"/>
    </style:style>
    <style:style style:name="T14" style:family="text">
      <style:text-properties style:text-underline-style="solid" style:text-underline-width="auto" style:text-underline-color="font-color" officeooo:rsid="000045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ARALLÉLOGRAMME <text:s text:c="11"/></text:p>
      <text:p text:style-name="P15"><text:s text:c="5"/>(<text:span text:style-name="T12">7</text:span>h) </text:p>
      <text:p text:style-name="P20">Ce que j'attends de vous :</text:p>
      <text:p text:style-name="P21">Savoir : </text:p>
      <text:list xml:id="list821802056" text:style-name="L3">
        <text:list-item>
          <text:p text:style-name="P22">Connaître les propriétés du parallélogramme</text:p>
        </text:list-item>
      </text:list>
      <text:p text:style-name="P21">Savoir-faire : </text:p>
      <text:list xml:id="list141410380361150" text:continue-numbering="true" text:style-name="L3">
        <text:list-item>
          <text:p text:style-name="P24"><text:span text:style-name="T8">M</text:span>ontrer qu'un quadrilatère est un parallélogramme</text:p>
        </text:list-item>
        <text:list-item>
          <text:p text:style-name="P25">Construire un parallélogramme</text:p>
        </text:list-item>
        <text:list-item>
          <text:p text:style-name="P26">Faire/utiliser une figure à main levée codée et utile.</text:p>
        </text:list-item>
        <text:list-item>
          <text:p text:style-name="P27">Savoir utiliser les propriétés du parallélogramme pour </text:p>
          <text:list>
            <text:list-item>
              <text:p text:style-name="P40"><text:span text:style-name="T4">prouver le parallélisme</text:span></text:p>
            </text:list-item>
            <text:list-item>
              <text:p text:style-name="P40">calculer une longueur</text:p>
            </text:list-item>
            <text:list-item>
              <text:p text:style-name="P40"><text:span text:style-name="T4">calculer un angle</text:span></text:p>
            </text:list-item>
          </text:list>
          <text:p text:style-name="P24"/>
        </text:list-item>
      </text:list>
      <text:list xml:id="list3346143869" text:style-name="L1">
        <text:list-header>
          <text:p text:style-name="P16"/>
        </text:list-header>
      </text:list>
      <text:p text:style-name="P37">Séance 1 : <text:span text:style-name="T8">Démonstrations folles</text:span></text:p>
      <text:p text:style-name="P13"/>
      <text:p text:style-name="Découverte">Démonstrations folles</text:p>
      <text:p text:style-name="P18"/>
      <text:list xml:id="list381960052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Finir à la mais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7">Séance 2 : <text:span text:style-name="T8">Parallélogramme</text:span></text:p>
      <text:p text:style-name="P30"/>
      <text:p text:style-name="Découverte">Constructions</text:p>
      <text:p text:style-name="P18"/>
      <text:list xml:id="list141410665835064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a xlink:type="simple" xlink:href="https://mep-outils.sesamath.net/manuel_numerique/diapo.php?atome=77563&amp;ordre=1" text:style-name="Internet_20_link" text:visited-style-name="Visited_20_Internet_20_Link"><text:span text:style-name="T2">Ex 13 p 256 : Faire/utiliser une figure à main levée codée et utile + Construire un parallélogramme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8">Séance 3 :<text:span text:style-name="T8"> Constructions</text:span></text:p>
      <text:p text:style-name="P32"><text:span text:style-name="T6"/></text:p>
      <text:list xml:id="list3900077270" text:style-name="L5">
        <text:list-item>
          <text:list>
            <text:list-item>
              <text:p text:style-name="P6"><text:a xlink:type="simple" xlink:href="https://mep-outils.sesamath.net/manuel_numerique/diapo.php?atome=77561&amp;ordre=1" text:style-name="Internet_20_link" text:visited-style-name="Visited_20_Internet_20_Link"><text:span text:style-name="T5">Ex 11 p 256 : </text:span></text:a><text:a xlink:type="simple" xlink:href="https://mep-outils.sesamath.net/manuel_numerique/diapo.php?atome=77561&amp;ordre=1" text:style-name="Internet_20_link" text:visited-style-name="Visited_20_Internet_20_Link"><text:span text:style-name="T7">Construire un parallélogramme</text:span></text:a></text:p>
            </text:list-item>
            <text:list-item>
              <text:p text:style-name="P6"><text:a xlink:type="simple" xlink:href="https://mep-outils.sesamath.net/manuel_numerique/diapo.php?atome=77562&amp;ordre=1" text:style-name="Internet_20_link" text:visited-style-name="Visited_20_Internet_20_Link">Ex 12 p 256 : Construire un parallélogramme</text:a></text:p>
            </text:list-item>
          </text:list>
        </text:list-item>
      </text:list>
      <text:p text:style-name="P18"/>
      <text:list xml:id="list141409392172610" text:continue-list="list14141066583506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7">Finir les exercices précédents</text:span></text:p>
                            </text:list-item>
                            <text:list-item>
                              <text:p text:style-name="P5"><text:span text:style-name="T7">Donner le travail prof-élè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7">Séance <text:span text:style-name="T8">4</text:span> : <text:span text:style-name="T8">Démonstrations</text:span></text:p>
      <text:p text:style-name="P32"><text:span text:style-name="T6"/></text:p>
      <text:list xml:id="list141411256676225" text:continue-list="list3900077270" text:style-name="L5">
        <text:list-item>
          <text:list>
            <text:list-item>
              <text:p text:style-name="P7"><text:a xlink:type="simple" xlink:href="https://mep-outils.sesamath.net/manuel_numerique/diapo.php?atome=77565&amp;ordre=1" text:style-name="Internet_20_link" text:visited-style-name="Visited_20_Internet_20_Link"><text:span text:style-name="T8">Ex 15 p 257 : </text:span></text:a><text:a xlink:type="simple" xlink:href="https://mep-outils.sesamath.net/manuel_numerique/diapo.php?atome=77565&amp;ordre=1" text:style-name="Internet_20_link" text:visited-style-name="Visited_20_Internet_20_Link"><text:span text:style-name="T11">Montrer qu'un quadrilatère est un parallélogramme</text:span></text:a></text:p>
            </text:list-item>
            <text:list-item>
              <text:p text:style-name="P10"><text:a xlink:type="simple" xlink:href="https://mep-outils.sesamath.net/manuel_numerique/diapo.php?atome=77566&amp;ordre=1" text:style-name="Internet_20_link" text:visited-style-name="Visited_20_Internet_20_Link"><text:span text:style-name="T3">Ex 16 p 257 : Savoir utiliser les propriétés du parallélogramme</text:span></text:a></text:p>
            </text:list-item>
            <text:list-item>
              <text:p text:style-name="P8"><text:a xlink:type="simple" xlink:href="https://mep-outils.sesamath.net/manuel_numerique/diapo.php?atome=77567&amp;ordre=1" text:style-name="Internet_20_link" text:visited-style-name="Visited_20_Internet_20_Link"><text:span text:style-name="T10">Ex 17 p 257 : Montrer qu'un quadrilatère est un parallélogramme</text:span></text:a></text:p>
            </text:list-item>
          </text:list>
        </text:list-item>
      </text:list>
      <text:p text:style-name="P17"/>
      <text:p text:style-name="P36">Séance <text:span text:style-name="T8">5</text:span> : <text:span text:style-name="T8">Travail prof-élève</text:span></text:p>
      <text:p text:style-name="P23"/>
      <text:list xml:id="list141409735248296" text:continue-numbering="true" text:style-name="L5">
        <text:list-item>
          <text:list>
            <text:list-item>
              <text:p text:style-name="P11">Travail prof-élève</text:p>
            </text:list-item>
            <text:list-item>
              <text:p text:style-name="P9"><text:a xlink:type="simple" xlink:href="https://mep-outils.sesamath.net/manuel_numerique/diapo.php?atome=77568&amp;ordre=1" text:style-name="Internet_20_link" text:visited-style-name="Visited_20_Internet_20_Link">Ex 18 p 257 : Montrer qu'un quadrilatère est un parallélogramme</text:a></text:p>
            </text:list-item>
          </text:list>
        </text:list-item>
      </text:list>
      <text:p text:style-name="P28"/>
      <text:p text:style-name="P35">Séance 6 : Tâche Complexe</text:p>
      <text:p text:style-name="P28"/>
      <text:p text:style-name="P34"><text:span text:style-name="T14">Séance 7 : 1001 Nuits</text:span></text:p>
      <text:p text:style-name="P1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4T13:43:42.230000000</meta:creation-date>
    <meta:editing-duration>PT46M52S</meta:editing-duration>
    <meta:editing-cycles>4</meta:editing-cycles>
    <meta:generator>LibreOffice/6.4.7.2$Windows_X86_64 LibreOffice_project/639b8ac485750d5696d7590a72ef1b496725cfb5</meta:generator>
    <dc:date>2021-08-14T14:14:08.870000000</dc:date>
    <meta:document-statistic meta:table-count="0" meta:image-count="0" meta:object-count="0" meta:page-count="1" meta:paragraph-count="35" meta:word-count="199" meta:character-count="1145" meta:non-whitespace-character-count="979"/>
  </office:meta>
</office:document-meta>
</file>