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OpenDyslexic" svg:font-family="OpenDyslex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Devoirs" style:list-style-name="L7">
      <style:paragraph-properties fo:text-align="start" style:justify-single-word="false"/>
      <style:text-properties fo:color="#000000" style:font-name="Times New Roman" fo:font-size="12pt" fo:font-style="normal" fo:font-weight="normal" officeooo:rsid="001dc9ca" officeooo:paragraph-rsid="001dc9c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Devoirs" style:list-style-name="L7">
      <style:text-properties fo:color="#000000" style:font-name="Times New Roman"/>
    </style:style>
    <style:style style:name="P4" style:family="paragraph" style:parent-style-name="Découverte">
      <style:text-properties fo:color="#000000" style:font-name="Times New Roman"/>
    </style:style>
    <style:style style:name="P5" style:family="paragraph" style:parent-style-name="Exercices" style:list-style-name="L6">
      <style:paragraph-properties fo:text-align="start" style:justify-single-word="false"/>
      <style:text-properties fo:color="#000000" style:font-name="Times New Roman" fo:font-size="12pt" fo:font-style="normal" officeooo:rsid="001dc9ca" officeooo:paragraph-rsid="001dc9ca" style:font-size-asian="12pt" style:font-style-asian="normal" style:font-size-complex="12pt" style:font-style-complex="normal"/>
    </style:style>
    <style:style style:name="P6" style:family="paragraph" style:parent-style-name="Exercices" style:list-style-name="L6">
      <style:paragraph-properties fo:text-align="start" style:justify-single-word="false"/>
      <style:text-properties fo:color="#000000" style:font-name="Times New Roman" fo:font-size="12pt" fo:font-style="normal" fo:font-weight="normal" officeooo:rsid="001dc9ca" officeooo:paragraph-rsid="001dc9ca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Exercices" style:list-style-name="L6">
      <style:text-properties fo:color="#000000" style:font-name="Times New Roman" officeooo:rsid="001dc681" officeooo:paragraph-rsid="001dc681"/>
    </style:style>
    <style:style style:name="P8" style:family="paragraph" style:parent-style-name="Exercices" style:list-style-name="L6">
      <style:text-properties fo:color="#000000" style:font-name="Times New Roman" officeooo:rsid="001dc9ca" officeooo:paragraph-rsid="001dc9ca"/>
    </style:style>
    <style:style style:name="P9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officeooo:paragraph-rsid="001f8a7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text-properties fo:color="#000000" style:font-name="Times New Roman" fo:font-size="12pt" fo:font-style="normal" fo:font-weight="normal" officeooo:paragraph-rsid="001dc68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officeooo:paragraph-rsid="001f8a76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7">
      <style:paragraph-properties fo:text-align="start" style:justify-single-word="false"/>
      <style:text-properties fo:color="#000000" style:font-name="Times New Roman" fo:font-size="12pt" fo:font-style="normal" fo:font-weight="normal" officeooo:paragraph-rsid="001dc9c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text-properties fo:color="#000000" style:font-name="Times New Roman" fo:font-size="12pt" fo:font-style="normal" officeooo:paragraph-rsid="001dc681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text-properties fo:color="#000000" style:font-name="Times New Roman" fo:font-size="12pt" fo:font-style="normal" officeooo:paragraph-rsid="001dc9ca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end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dc9ca" officeooo:paragraph-rsid="001dc9ca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2pt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color="#000000" style:font-name="Times New Roman" fo:font-size="12pt" fo:language="fr" fo:country="FR" fo:font-style="normal" style:text-underline-style="none" fo:font-weight="normal" officeooo:rsid="0012a3c7" officeooo:paragraph-rsid="001f8a76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fo:color="#000000" style:font-name="Times New Roman" fo:font-size="12pt" fo:language="fr" fo:country="FR" fo:font-style="normal" fo:font-weight="normal" officeooo:paragraph-rsid="001f8a76" style:font-size-asian="12pt" style:font-style-asian="normal" style:font-weight-asian="normal" style:font-size-complex="12pt" style:font-style-complex="normal"/>
    </style:style>
    <style:style style:name="P32" style:family="paragraph" style:parent-style-name="Standard" style:list-style-name="L10">
      <style:text-properties fo:color="#000000" style:font-name="Times New Roman" fo:language="fr" fo:country="FR" fo:font-style="normal" officeooo:paragraph-rsid="001f8a76" style:font-style-asian="normal" style:font-style-complex="normal"/>
    </style:style>
    <style:style style:name="P33" style:family="paragraph" style:parent-style-name="Standard">
      <style:text-properties fo:color="#000000" style:font-name="Times New Roman" fo:language="fr" fo:country="FR" fo:font-style="normal" officeooo:paragraph-rsid="001f8a76" style:font-style-asian="normal" style:font-style-complex="normal"/>
    </style:style>
    <style:style style:name="P34" style:family="paragraph" style:parent-style-name="Standard" style:list-style-name="L11">
      <style:paragraph-properties fo:text-align="start" style:justify-single-word="false"/>
      <style:text-properties fo:color="#000000" style:font-name="OpenDyslexic" fo:font-size="12pt" fo:language="fr" fo:country="FR" fo:font-style="normal" fo:font-weight="normal" officeooo:rsid="000fb37e" officeooo:paragraph-rsid="001f8a7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 style:list-style-name="L5">
      <style:paragraph-properties fo:margin-top="0cm" fo:margin-bottom="0cm" loext:contextual-spacing="false"/>
    </style:style>
    <style:style style:name="P36" style:family="paragraph" style:parent-style-name="Text_20_body" style:list-style-name="L5">
      <style:paragraph-properties fo:margin-top="0cm" fo:margin-bottom="0cm" loext:contextual-spacing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7" style:family="paragraph" style:parent-style-name="Text_20_body" style:list-style-name="L5">
      <style:paragraph-properties fo:margin-top="0cm" fo:margin-bottom="0cm" loext:contextual-spacing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size="12pt" fo:font-style="normal" fo:font-weight="bold" style:font-size-asian="12pt" style:font-style-asian="normal" style:font-size-complex="12pt" style:font-style-complex="normal"/>
    </style:style>
    <style:style style:name="T4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000000" fo:font-size="12pt" fo:font-style="normal" fo:font-weight="bold" style:font-size-asian="12pt" style:font-style-asian="normal" style:font-size-complex="12pt" style:font-style-complex="normal"/>
    </style:style>
    <style:style style:name="T6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dc9ca" style:font-weight-asian="normal" style:font-weight-complex="normal"/>
    </style:style>
    <style:style style:name="T9" style:family="text">
      <style:text-properties fo:font-weight="normal" officeooo:rsid="001dc681" style:font-weight-asian="normal" style:font-weight-complex="normal"/>
    </style:style>
    <style:style style:name="T10" style:family="text">
      <style:text-properties officeooo:rsid="001dc681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normal" officeooo:rsid="000fb37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28f3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f8a76" style:font-size-asian="12pt" style:font-weight-asian="normal" style:font-size-complex="12pt" style:font-weight-complex="normal"/>
    </style:style>
    <style:style style:name="T15" style:family="text">
      <style:text-properties officeooo:rsid="001dc9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ÉDIANE</text:p>
      <text:p text:style-name="P14">(5h) </text:p>
      <text:p text:style-name="P30">Ce que j’attends de vous : </text:p>
      <text:p text:style-name="P31">SAVOIR : </text:p>
      <text:list xml:id="list1609626257" text:style-name="L10">
        <text:list-item>
          <text:p text:style-name="P32"><text:span text:style-name="T12">Vocabulaire <text:s/>(</text:span><text:span text:style-name="T14">rappels - voir chapitre "Moyennes")</text:span></text:p>
        </text:list-item>
      </text:list>
      <text:p text:style-name="P33"><text:span text:style-name="T11">SAVOIR-FAIRE : </text:span></text:p>
      <text:list xml:id="list2898614626" text:style-name="L1">
        <text:list-item>
          <text:p text:style-name="P12">Calculer/ interpréter <text:s/>une médiane</text:p>
        </text:list-item>
        <text:list-item>
          <text:p text:style-name="P13">Calculer/ interpréter <text:s/>une m<text:span text:style-name="T10">oyenne (rappel)</text:span></text:p>
        </text:list-item>
        <text:list-item>
          <text:p text:style-name="P12">Représenter graphiquement une série statistique</text:p>
        </text:list-item>
        <text:list-item>
          <text:p text:style-name="P12">Interpréter une série statistique (sous forme de tableau, série de donnée, diagramme..)</text:p>
        </text:list-item>
      </text:list>
      <text:p text:style-name="P9"/>
      <text:p text:style-name="P9"/>
      <text:p text:style-name="P27">Séance 1 : <text:span text:style-name="T10">découverte</text:span></text:p>
      <text:p text:style-name="P20"/>
      <text:p text:style-name="P4">Panthère affamée</text:p>
      <text:p text:style-name="P21"/>
      <text:list xml:id="list212680759" text:style-name="L6">
        <text:list-item>
          <text:list>
            <text:list-item>
              <text:p text:style-name="P7">Ex 1 : Calculer/interpréter une médiane </text:p>
            </text:list-item>
            <text:list-item>
              <text:p text:style-name="P8">Ex 2 : <text:span text:style-name="T10">Calculer/interpréter une médiane </text:span></text:p>
            </text:list-item>
          </text:list>
        </text:list-item>
      </text:list>
      <text:p text:style-name="P20"/>
      <text:list xml:id="list2181513913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Donner le travail prof-élève</text:p>
                              <text:p text:style-name="P18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Séance 2<text:span text:style-name="T15"> </text:span>: <text:span text:style-name="T15">Entrainement</text:span></text:p>
      <text:p text:style-name="P23"/>
      <text:list xml:id="list102319118173713" text:continue-list="list212680759" text:style-name="L6">
        <text:list-item>
          <text:list>
            <text:list-item>
              <text:p text:style-name="P5"><text:span text:style-name="T7">Ex 3 : Calculer/ interpréter <text:s/>une médiane + Calculer/ interpréter <text:s/>une m</text:span><text:span text:style-name="T9">oyenne (rappel)</text:span></text:p>
            </text:list-item>
            <text:list-item>
              <text:p text:style-name="P5"><text:span text:style-name="T9">E</text:span><text:span text:style-name="T7">x 4 : <text:s/>Calculer/ interpréter <text:s/>une médiane</text:span></text:p>
            </text:list-item>
            <text:list-item>
              <text:p text:style-name="P5"><text:span text:style-name="T7">Ex 5 : Calculer/ interpréter <text:s/>une médiane + Calculer/ interpréter <text:s/>une m</text:span><text:span text:style-name="T9">oyenne (rappel)</text:span></text:p>
            </text:list-item>
          </text:list>
        </text:list-item>
      </text:list>
      <text:p text:style-name="P10"/>
      <text:p text:style-name="P28">Séance 3 : Entrainement</text:p>
      <text:p text:style-name="P23"/>
      <text:list xml:id="list102318591827275" text:continue-numbering="true" text:style-name="L6">
        <text:list-item>
          <text:list>
            <text:list-item>
              <text:p text:style-name="P6">Travail prof-élève</text:p>
            </text:list-item>
            <text:list-item>
              <text:p text:style-name="P6">Ex 6 : Calculer/ interpréter <text:s/>une médiane + Calculer/ interpréter <text:s/>une m<text:span text:style-name="T10">oyenne (rappel)</text:span></text:p>
            </text:list-item>
          </text:list>
        </text:list-item>
      </text:list>
      <text:p text:style-name="P22"/>
      <text:list xml:id="list102319811141121" text:continue-list="list2181513913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">Donner le Devoir Mais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27">Séance 4 : <text:span text:style-name="T15">Tâche Complexe</text:span></text:p>
      <text:p text:style-name="P27"/>
      <text:p text:style-name="P28">Séance 5 : 1001 Nuits</text:p>
      <text:p text:style-name="P28"/>
      <text:p text:style-name="P2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OpenDyslexic" svg:font-family="OpenDyslexi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class="html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écouverte" style:family="paragraph" style:parent-style-name="Standard" style:auto-update="true" style:class="text" style:master-page-name="">
      <loext:graphic-properties draw:fill="solid" draw:fill-color="#00ff66" draw:opacity="100%"/>
      <style:paragraph-properties fo:margin-left="0.529cm" fo:margin-right="0cm" fo:text-align="start" style:justify-single-word="false" fo:text-indent="0cm" style:auto-text-indent="false" style:page-number="auto" fo:background-color="#00ff66" style:shadow="none">
        <style:tab-stops/>
        <style:drop-cap/>
      </style:paragraph-properties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Exercices" style:family="paragraph" style:parent-style-name="Standard" style:class="text">
      <loext:graphic-properties draw:fill="solid" draw:fill-color="#ff6600" draw:opacity="100%"/>
      <style:paragraph-properties fo:background-color="#ff6600"/>
    </style:style>
    <style:style style:name="Devoirs" style:family="paragraph" style:parent-style-name="Standard" style:class="text">
      <loext:graphic-properties draw:fill="solid" draw:fill-color="#ffff99" draw:opacity="100%"/>
      <style:paragraph-properties fo:background-color="#ffff99"/>
    </style:style>
    <style:style style:name="Pirates" style:family="paragraph" style:parent-style-name="Standard" style:class="text">
      <loext:graphic-properties draw:fill="solid" draw:fill-color="#00ffff" draw:opacity="100%"/>
      <style:paragraph-properties fo:text-align="center" style:justify-single-word="false" fo:background-color="#00ffff"/>
    </style:style>
    <style:style style:name="Tâche_20_complexe" style:display-name="Tâche complexe" style:family="paragraph" style:parent-style-name="Standard" style:class="text">
      <loext:graphic-properties draw:fill="solid" draw:fill-color="#ff0000" draw:opacity="100%"/>
      <style:paragraph-properties fo:background-color="#ff0000"/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10T13:47:06.306000000</meta:creation-date>
    <dc:date>2021-08-10T10:23:17.585000000</dc:date>
    <meta:editing-duration>PT41M26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6" meta:word-count="151" meta:character-count="919" meta:non-whitespace-character-count="791"/>
  </office:meta>
</office:document-meta>
</file>