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fr" fo:country="FR" fo:font-style="normal" fo:font-weight="normal" officeooo:paragraph-rsid="000fb37e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000000" style:font-name="Times New Roman" fo:font-size="12pt" fo:language="fr" fo:country="FR" fo:font-style="normal" fo:font-weight="normal" officeooo:paragraph-rsid="000fb37e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2pt" fo:language="fr" fo:country="FR" fo:font-style="normal" fo:font-weight="normal" officeooo:paragraph-rsid="000fb37e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000000" style:font-name="Times New Roman" fo:font-size="12pt" fo:language="fr" fo:country="FR" fo:font-style="normal" fo:font-weight="normal" officeooo:paragraph-rsid="000fb37e" style:font-size-asian="12pt" style:font-style-asian="normal" style:font-weight-asian="normal" style:font-size-complex="12pt" style:font-style-complex="normal"/>
    </style:style>
    <style:style style:name="P7" style:family="paragraph" style:parent-style-name="Standard">
      <style:text-properties fo:color="#000000" style:font-name="Times New Roman" fo:font-size="12pt" fo:language="fr" fo:country="FR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anguage="fr" fo:country="FR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Times New Roman" fo:font-size="12pt" fo:language="fr" fo:country="FR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00" style:font-name="Times New Roman" fo:font-size="12pt" fo:language="fr" fo:country="FR" fo:font-style="normal" style:text-underline-style="none" style:font-size-asian="12pt" style:font-style-asian="normal" style:font-size-complex="12pt" style:font-style-complex="normal"/>
    </style:style>
    <style:style style:name="P11" style:family="paragraph" style:parent-style-name="Standard">
      <style:text-properties fo:color="#000000" style:font-name="Times New Roman" fo:font-size="12pt" fo:language="fr" fo:country="FR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text-properties fo:color="#000000" style:font-name="Times New Roman" fo:font-size="12pt" fo:language="fr" fo:country="FR" fo:font-style="normal" officeooo:paragraph-rsid="000fb37e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language="fr" fo:country="FR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language="fr" fo:country="FR" fo:font-style="normal" officeooo:rsid="000fb37e" officeooo:paragraph-rsid="000fb37e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fo:color="#000000" style:font-name="Liberation Serif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 style:master-page-name="">
      <style:paragraph-properties style:page-number="auto"/>
      <style:text-properties fo:color="#000000" style:font-name="Times New 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text-properties fo:color="#000000" style:font-name="Times New Roman" fo:font-size="12pt" fo:language="fr" fo:country="FR" fo:font-style="normal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fr" fo:country="FR" fo:font-style="normal" fo:font-weight="normal" officeooo:paragraph-rsid="0013acb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Devoirs" style:list-style-name="L3"/>
    <style:style style:name="P21" style:family="paragraph" style:parent-style-name="Devoirs" style:list-style-name="L3">
      <style:text-properties officeooo:paragraph-rsid="000fb37e"/>
    </style:style>
    <style:style style:name="P22" style:family="paragraph" style:parent-style-name="Devoirs" style:list-style-name="L3">
      <style:text-properties officeooo:rsid="000fb37e" officeooo:paragraph-rsid="000fb37e"/>
    </style:style>
    <style:style style:name="P23" style:family="paragraph" style:parent-style-name="Devoirs" style:list-style-name="L3">
      <style:text-properties officeooo:rsid="0013acb3" officeooo:paragraph-rsid="0013acb3"/>
    </style:style>
    <style:style style:name="P24" style:family="paragraph" style:parent-style-name="Exercices" style:list-style-name="L3"/>
    <style:style style:name="P25" style:family="paragraph" style:parent-style-name="Exercices" style:list-style-name="L3">
      <style:text-properties fo:color="#000000" style:font-name="Times New Roman" fo:font-size="12pt" fo:language="fr" fo:country="FR" fo:font-style="normal" officeooo:paragraph-rsid="000fb37e" style:font-size-asian="12pt" style:font-style-asian="normal" style:font-size-complex="12pt" style:font-style-complex="normal"/>
    </style:style>
    <style:style style:name="P26" style:family="paragraph" style:parent-style-name="Exercices" style:list-style-name="L3">
      <style:text-properties fo:color="#000000" style:font-name="Times New Roman" fo:font-size="12pt" fo:language="fr" fo:country="FR" fo:font-style="normal" officeooo:rsid="000fb37e" officeooo:paragraph-rsid="000fb37e" style:font-size-asian="12pt" style:font-style-asian="normal" style:font-size-complex="12pt" style:font-style-complex="normal"/>
    </style:style>
    <style:style style:name="P27" style:family="paragraph" style:parent-style-name="Standard">
      <style:text-properties fo:color="#000000" style:font-name="Times New Roman" fo:font-size="12pt" fo:language="fr" fo:country="FR" fo:font-style="normal" style:text-underline-style="none" fo:font-weight="normal" officeooo:rsid="0012a3c7" officeooo:paragraph-rsid="000fb37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1">
      <style:text-properties fo:color="#000000" style:font-name="Times New Roman" fo:font-size="12pt" fo:language="fr" fo:country="FR" fo:font-style="normal" fo:font-weight="normal" officeooo:paragraph-rsid="000fb37e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color="#000000" style:font-name="Times New Roman" fo:font-size="12pt" fo:language="fr" fo:country="FR" fo:font-style="normal" fo:font-weight="normal" officeooo:paragraph-rsid="000fb37e" style:font-size-asian="12pt" style:font-style-asian="normal" style:font-weight-asian="normal" style:font-size-complex="12pt" style:font-style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fo:language="fr" fo:country="FR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fo:color="#000000" style:font-name="Times New Roman" fo:font-size="12pt" fo:language="fr" fo:country="FR" fo:font-style="normal" fo:font-weight="normal" officeooo:rsid="000fb37e" officeooo:paragraph-rsid="000fb37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2pt" fo:language="fr" fo:country="FR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 style:list-style-name="L1">
      <style:text-properties fo:color="#000000" style:font-name="Times New Roman" fo:language="fr" fo:country="FR" fo:font-style="normal" officeooo:rsid="000fb37e" officeooo:paragraph-rsid="000fb37e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fb37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28f39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fr" fo:country="FR" style:font-size-asian="12pt" style:font-size-complex="12pt"/>
    </style:style>
    <style:style style:name="T7" style:family="text">
      <style:text-properties officeooo:rsid="0013acb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Chapitre 5 : <text:s/>TRIANGLE ET ANGLES <text:s text:c="12"/></text:p>
      <text:p text:style-name="P5">(4h)</text:p>
      <text:p text:style-name="P1"/>
      <text:p text:style-name="P27">Ce que j’attends de vous : </text:p>
      <text:p text:style-name="P6">SAVOIR : </text:p>
      <text:list xml:id="list1245490353" text:style-name="L1">
        <text:list-item>
          <text:p text:style-name="P28">Somme des angles d'un triangle</text:p>
        </text:list-item>
        <text:list-item>
          <text:p text:style-name="P36"><text:span text:style-name="T4">Vocabulaire <text:s/>(isocèle, équilatéral, rectangle, quelconque</text:span><text:span text:style-name="T5">, supplémentaires, complémentaires</text:span><text:span text:style-name="T4">)</text:span></text:p>
        </text:list-item>
      </text:list>
      <text:p text:style-name="P4"/>
      <text:p text:style-name="P6"/>
      <text:p text:style-name="P6">SAVOIR-FAIRE : </text:p>
      <text:list xml:id="list1060873700" text:style-name="L2">
        <text:list-item>
          <text:p text:style-name="P31">Calculer un angle dans un triangle</text:p>
        </text:list-item>
        <text:list-item>
          <text:p text:style-name="P32">Déterminer si un triangle existe ou non (inégalité triangulaire ou somme des angles)</text:p>
        </text:list-item>
        <text:list-item>
          <text:p text:style-name="P32">Tracer un triangle</text:p>
        </text:list-item>
      </text:list>
      <text:p text:style-name="P17"/>
      <text:p text:style-name="P2"/>
      <text:p text:style-name="P2"/>
      <text:p text:style-name="P15">Séance 1 : <text:span text:style-name="T3">Découverte</text:span></text:p>
      <text:p text:style-name="P2"/>
      <text:p text:style-name="Découverte">Angles sympathiques</text:p>
      <text:p text:style-name="P12"/>
      <text:list xml:id="list883837911" text:style-name="L3">
        <text:list-item>
          <text:list>
            <text:list-item>
              <text:p text:style-name="P24"><text:a xlink:type="simple" xlink:href="https://mep-outils.sesamath.net/manuel_numerique/diapo.php?atome=77466&amp;ordre=1" text:style-name="Internet_20_link" text:visited-style-name="Visited_20_Internet_20_Link">Ex 35 p 238 : Déterminer si un triangle existe ou non.</text:a></text:p>
            </text:list-item>
            <text:list-item>
              <text:p text:style-name="P24"><text:a xlink:type="simple" xlink:href="https://mep-outils.sesamath.net/manuel_numerique/diapo.php?atome=77467&amp;ordre=1" text:style-name="Internet_20_link" text:visited-style-name="Visited_20_Internet_20_Link">Ex 36 p 238 : Déterminer si un triangle existe ou non</text:a></text:p>
            </text:list-item>
          </text:list>
        </text:list-item>
      </text:list>
      <text:p text:style-name="P12"/>
      <text:list xml:id="list8170354859866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a xlink:type="simple" xlink:href="https://mep-outils.sesamath.net/manuel_numerique/diapo.php?atome=77446&amp;ordre=1" text:style-name="Internet_20_link" text:visited-style-name="Visited_20_Internet_20_Link">Ex 15 p 238 a) sur feuille : Tracer un triangle</text:a></text:p>
                            </text:list-item>
                            <text:list-item>
                              <text:p text:style-name="P22">Donner le travail prof-élèv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15">Séance 2 : <text:span text:style-name="T3">Entrainement</text:span></text:p>
      <text:p text:style-name="P12"/>
      <text:list xml:id="list81703675650130" text:continue-numbering="true" text:style-name="L3">
        <text:list-item>
          <text:list>
            <text:list-item>
              <text:p text:style-name="P26">Travail prof-élève</text:p>
            </text:list-item>
            <text:list-item>
              <text:p text:style-name="P26"><text:a xlink:type="simple" xlink:href="https://mep-outils.sesamath.net/manuel_numerique/diapo.php?atome=77465&amp;ordre=1" text:style-name="Internet_20_link" text:visited-style-name="Visited_20_Internet_20_Link">Ex 34 p 238 : Calculer un angle dans un triangle</text:a> </text:p>
            </text:list-item>
          </text:list>
        </text:list-item>
      </text:list>
      <text:p text:style-name="P11"/>
      <text:list xml:id="list81702158677694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<text:a xlink:type="simple" xlink:href="https://mep-outils.sesamath.net/manuel_numerique/diapo.php?atome=77446&amp;ordre=1" text:style-name="Internet_20_link" text:visited-style-name="Visited_20_Internet_20_Link">Ex 15 p 238 </text:a><text:a xlink:type="simple" xlink:href="https://mep-outils.sesamath.net/manuel_numerique/diapo.php?atome=77446&amp;ordre=1" text:style-name="Internet_20_link" text:visited-style-name="Visited_20_Internet_20_Link"><text:span text:style-name="T3">b</text:span></text:a><text:a xlink:type="simple" xlink:href="https://mep-outils.sesamath.net/manuel_numerique/diapo.php?atome=77446&amp;ordre=1" text:style-name="Internet_20_link" text:visited-style-name="Visited_20_Internet_20_Link">) sur feuille : Tracer un triangle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14"><text:span text:style-name="T2">Séance 3 : Approfondissement :</text:span> </text:p>
      <text:p text:style-name="P11"/>
      <text:p text:style-name="P12"/>
      <text:list xml:id="list81704071016503" text:continue-numbering="true" text:style-name="L3">
        <text:list-item>
          <text:list>
            <text:list-item>
              <text:p text:style-name="P25"><text:a xlink:type="simple" xlink:href="https://mep-outils.sesamath.net/manuel_numerique/diapo.php?atome=77468&amp;ordre=1" text:style-name="Internet_20_link" text:visited-style-name="Visited_20_Internet_20_Link"><text:span text:style-name="T3">Ex 37 p 238 : Calculer un angle dans un triangle</text:span></text:a><text:span text:style-name="T3"> </text:span></text:p>
            </text:list-item>
            <text:list-item>
              <text:p text:style-name="P26"><text:a xlink:type="simple" xlink:href="https://mep-outils.sesamath.net/manuel_numerique/diapo.php?atome=77469&amp;ordre=1" text:style-name="Internet_20_link" text:visited-style-name="Visited_20_Internet_20_Link">Ex 38 p 238 : Calculer un angle dans un triangle</text:a></text:p>
            </text:list-item>
          </text:list>
        </text:list-item>
      </text:list>
      <text:p text:style-name="P11"/>
      <text:list xml:id="list81702323282234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<text:a xlink:type="simple" xlink:href="https://mep-outils.sesamath.net/manuel_numerique/diapo.php?atome=77446&amp;ordre=1" text:style-name="Internet_20_link" text:visited-style-name="Visited_20_Internet_20_Link">Ex 15 p 238 </text:a><text:a xlink:type="simple" xlink:href="https://mep-outils.sesamath.net/manuel_numerique/diapo.php?atome=77446&amp;ordre=1" text:style-name="Internet_20_link" text:visited-style-name="Visited_20_Internet_20_Link"><text:span text:style-name="T3">c)</text:span></text:a><text:a xlink:type="simple" xlink:href="https://mep-outils.sesamath.net/manuel_numerique/diapo.php?atome=77446&amp;ordre=1" text:style-name="Internet_20_link" text:visited-style-name="Visited_20_Internet_20_Link"> sur feuille : Tracer un triangle</text:a></text:p>
                            </text:list-item>
                            <text:list-item>
                              <text:p text:style-name="P23">Donner le devoir mais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5">Séance <text:span text:style-name="T3">4</text:span> :<text:span text:style-name="T3"> Tâche Complexe</text:span> </text:p>
      <text:p text:style-name="P35"/>
      <text:p text:style-name="P15">Séance <text:span text:style-name="T7">5</text:span> : <text:span text:style-name="T7">1001 nuits :</text:span></text:p>
      <text:p text:style-name="P2"/>
      <text:p text:style-name="P19">Géom<text:span text:style-name="T7">étrie pour le</text:span> plaisir tome 2 dessin 3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class="html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Découverte" style:family="paragraph" style:parent-style-name="Standard" style:auto-update="true" style:class="text" style:master-page-name="">
      <loext:graphic-properties draw:fill="solid" draw:fill-color="#00ff66" draw:opacity="100%"/>
      <style:paragraph-properties fo:margin-left="0.529cm" fo:margin-right="0cm" fo:text-align="start" style:justify-single-word="false" fo:text-indent="0cm" style:auto-text-indent="false" style:page-number="auto" fo:background-color="#00ff66" style:shadow="none">
        <style:tab-stops/>
        <style:drop-cap/>
      </style:paragraph-properties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Exercices" style:family="paragraph" style:parent-style-name="Standard" style:class="text">
      <loext:graphic-properties draw:fill="solid" draw:fill-color="#ff6600" draw:opacity="100%"/>
      <style:paragraph-properties fo:background-color="#ff6600"/>
    </style:style>
    <style:style style:name="Devoirs" style:family="paragraph" style:parent-style-name="Standard" style:class="text">
      <loext:graphic-properties draw:fill="solid" draw:fill-color="#ffff99" draw:opacity="100%"/>
      <style:paragraph-properties fo:background-color="#ffff99"/>
    </style:style>
    <style:style style:name="Pirates" style:family="paragraph" style:parent-style-name="Standard" style:class="text">
      <loext:graphic-properties draw:fill="solid" draw:fill-color="#00ffff" draw:opacity="100%"/>
      <style:paragraph-properties fo:text-align="center" style:justify-single-word="false" fo:background-color="#00ffff"/>
    </style:style>
    <style:style style:name="Tâche_20_complexe" style:display-name="Tâche complexe" style:family="paragraph" style:parent-style-name="Standard" style:class="text">
      <loext:graphic-properties draw:fill="solid" draw:fill-color="#ff0000" draw:opacity="100%"/>
      <style:paragraph-properties fo:background-color="#ff0000"/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9T15:18:13.784000000</meta:creation-date>
    <dc:date>2021-08-09T08:17:01.670000000</dc:date>
    <meta:editing-duration>PT1H57M52S</meta:editing-duration>
    <meta:editing-cycles>11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8" meta:word-count="201" meta:character-count="1023" meta:non-whitespace-character-count="843"/>
  </office:meta>
</office:document-meta>
</file>