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cc00" fo:font-size="10.5pt" fo:font-style="italic" fo:font-weight="normal" officeooo:rsid="000507f0" officeooo:paragraph-rsid="000f099b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Standard">
      <style:text-properties fo:color="#00cc00" fo:font-size="10.5pt" fo:font-style="italic" fo:font-weight="normal" officeooo:rsid="000507f0" officeooo:paragraph-rsid="0018e602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0.5pt" fo:font-style="italic" fo:font-weight="normal" officeooo:rsid="0014e4fc" officeooo:paragraph-rsid="0010de3c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0.5pt" fo:font-style="italic" fo:font-weight="normal" officeooo:rsid="0015342e" officeooo:paragraph-rsid="00175e84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text-properties fo:color="#000000" fo:font-size="10.5pt" fo:font-style="italic" fo:font-weight="normal" officeooo:rsid="0015342e" officeooo:paragraph-rsid="000f099b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fo:color="#000000" fo:font-size="10.5pt" fo:font-style="italic" fo:font-weight="normal" officeooo:rsid="0015342e" officeooo:paragraph-rsid="0010de3c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0.5pt" fo:font-style="normal" fo:font-weight="normal" officeooo:rsid="000b9924" officeooo:paragraph-rsid="00175e8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0.5pt" fo:font-style="normal" fo:font-weight="bold" officeooo:rsid="0014e4fc" officeooo:paragraph-rsid="00175e84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.5pt" fo:font-style="normal" fo:font-weight="bold" officeooo:rsid="0019895b" officeooo:paragraph-rsid="0019895b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0.5pt" fo:font-style="normal" style:text-underline-style="solid" style:text-underline-width="auto" style:text-underline-color="font-color" fo:font-weight="bold" officeooo:rsid="0014e4fc" officeooo:paragraph-rsid="000f099b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text-properties fo:color="#000000" style:font-name="Times New Roman" fo:font-size="12pt" fo:language="fr" fo:country="FR" fo:font-style="normal" style:text-underline-style="none" fo:font-weight="normal" officeooo:rsid="0012a3c7" officeooo:paragraph-rsid="0018e60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00" style:font-name="Times New Roman" fo:font-size="12pt" fo:font-style="normal" fo:font-weight="normal" officeooo:paragraph-rsid="0018e602" style:font-size-asian="12pt" style:font-style-asian="normal" style:font-weight-asian="normal" style:font-size-complex="12pt"/>
    </style:style>
    <style:style style:name="P13" style:family="paragraph" style:parent-style-name="Standard">
      <style:text-properties fo:color="#000000" style:font-name="Times New Roman" fo:font-style="normal" style:text-underline-style="none" fo:font-weight="normal" officeooo:rsid="000ef4ca" officeooo:paragraph-rsid="0018e602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tyle="normal" fo:font-weight="normal" officeooo:paragraph-rsid="0018e602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officeooo:rsid="000a7d9a" officeooo:paragraph-rsid="0010de3c" style:font-style-asian="normal" style:font-style-complex="normal"/>
    </style:style>
    <style:style style:name="P16" style:family="paragraph" style:parent-style-name="Standard">
      <style:text-properties fo:font-style="normal" officeooo:rsid="000d6970" officeooo:paragraph-rsid="0010de3c" style:font-style-asian="normal" style:font-style-complex="normal"/>
    </style:style>
    <style:style style:name="P17" style:family="paragraph" style:parent-style-name="Standard">
      <style:text-properties fo:font-style="normal" officeooo:rsid="000d6970" officeooo:paragraph-rsid="0018e602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style="normal" officeooo:rsid="000d6970" officeooo:paragraph-rsid="0018e602" style:font-style-asian="normal" style:font-style-complex="normal"/>
    </style:style>
    <style:style style:name="P19" style:family="paragraph" style:parent-style-name="Standard">
      <style:text-properties fo:font-style="normal" officeooo:rsid="000ed0e0" officeooo:paragraph-rsid="000f099b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18e602" officeooo:paragraph-rsid="0018e602" style:font-style-asian="normal" style:font-weight-asian="bold" style:font-style-complex="normal" style:font-weight-complex="bold"/>
    </style:style>
    <style:style style:name="P21" style:family="paragraph" style:parent-style-name="Devoirs" style:list-style-name="L2"/>
    <style:style style:name="P22" style:family="paragraph" style:parent-style-name="Devoirs" style:list-style-name="L2">
      <style:text-properties officeooo:rsid="0018e602" officeooo:paragraph-rsid="0018e602"/>
    </style:style>
    <style:style style:name="P23" style:family="paragraph" style:parent-style-name="Devoirs" style:list-style-name="L2">
      <style:text-properties officeooo:rsid="0019895b" officeooo:paragraph-rsid="0019895b"/>
    </style:style>
    <style:style style:name="P24" style:family="paragraph" style:parent-style-name="Devoirs" style:list-style-name="L2">
      <style:text-properties fo:font-style="normal" officeooo:rsid="0018e602" officeooo:paragraph-rsid="0018e602" style:font-style-asian="normal" style:font-style-complex="normal"/>
    </style:style>
    <style:style style:name="P25" style:family="paragraph" style:parent-style-name="Devoirs" style:list-style-name="L2">
      <style:text-properties fo:font-style="normal" officeooo:rsid="0018e602" officeooo:paragraph-rsid="0019895b" style:font-style-asian="normal" style:font-style-complex="normal"/>
    </style:style>
    <style:style style:name="P26" style:family="paragraph" style:parent-style-name="Devoirs" style:list-style-name="L2">
      <style:text-properties fo:color="#000000" style:font-name="Times New Roman" fo:font-size="12pt" fo:language="fr" fo:country="FR" fo:font-style="normal" style:text-underline-style="none" fo:font-weight="normal" officeooo:rsid="0019895b" officeooo:paragraph-rsid="0019895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Exercices" style:list-style-name="L2">
      <style:text-properties officeooo:rsid="0018e602" officeooo:paragraph-rsid="0018e602"/>
    </style:style>
    <style:style style:name="P28" style:family="paragraph" style:parent-style-name="Exercices" style:list-style-name="L2">
      <style:text-properties fo:font-style="normal" officeooo:rsid="0018e602" officeooo:paragraph-rsid="0018e602" style:font-style-asian="normal" style:font-style-complex="normal"/>
    </style:style>
    <style:style style:name="P29" style:family="paragraph" style:parent-style-name="Exercices" style:list-style-name="L2">
      <style:text-properties fo:color="#000000" style:font-name="Times New Roman" fo:font-size="12pt" fo:language="fr" fo:country="FR" fo:font-style="normal" style:text-underline-style="none" fo:font-weight="normal" officeooo:rsid="0019895b" officeooo:paragraph-rsid="0019895b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Exercices" style:list-style-name="L2">
      <style:paragraph-properties fo:text-align="start" style:justify-single-word="false"/>
      <style:text-properties officeooo:paragraph-rsid="0019895b"/>
    </style:style>
    <style:style style:name="P31" style:family="paragraph" style:parent-style-name="Exercices" style:list-style-name="L2">
      <style:paragraph-properties fo:text-align="start" style:justify-single-word="false"/>
      <style:text-properties officeooo:rsid="0019895b" officeooo:paragraph-rsid="0019895b"/>
    </style:style>
    <style:style style:name="P32" style:family="paragraph" style:parent-style-name="Standard">
      <style:paragraph-properties fo:text-align="end" style:justify-single-word="false"/>
      <style:text-properties fo:color="#000000" fo:font-style="normal" fo:font-weight="normal" officeooo:rsid="0005d1a9" officeooo:paragraph-rsid="0018e602" style:font-style-asian="normal" style:font-weight-asian="normal" style:font-style-complex="normal" style:font-weight-complex="normal"/>
    </style:style>
    <style:style style:name="P33" style:family="paragraph" style:parent-style-name="Standard" style:list-style-name="L1">
      <style:text-properties fo:color="#000000" style:font-name="Times New Roman" fo:font-size="12pt" fo:language="fr" fo:country="FR" fo:font-style="normal" style:text-underline-style="none" fo:font-weight="normal" officeooo:rsid="0018e602" officeooo:paragraph-rsid="0018e602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text-properties fo:color="#000000" style:font-name="Times New Roman" fo:font-size="12pt" fo:language="fr" fo:country="FR" fo:font-style="normal" style:text-underline-style="none" fo:font-weight="normal" officeooo:rsid="0018e602" officeooo:paragraph-rsid="0019895b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">
      <style:text-properties fo:color="#000000" style:font-name="Times New Roman" fo:font-size="12pt" fo:language="fr" fo:country="FR" fo:font-style="normal" style:text-underline-style="none" fo:font-weight="normal" officeooo:rsid="0019895b" officeooo:paragraph-rsid="0019895b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fo:font-size="10.5pt" fo:font-style="normal" style:text-underline-style="solid" style:text-underline-width="auto" style:text-underline-color="font-color" fo:font-weight="bold" officeooo:rsid="0018e602" officeooo:paragraph-rsid="0018e602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officeooo:rsid="0006dce5"/>
    </style:style>
    <style:style style:name="T2" style:family="text">
      <style:text-properties fo:color="#00000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normal" officeooo:rsid="0019895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tyle="normal" style:text-underline-style="solid" style:text-underline-width="auto" style:text-underline-color="font-color" officeooo:rsid="0018e602" style:font-style-asian="normal" style:font-style-complex="normal"/>
    </style:style>
    <style:style style:name="T8" style:family="text">
      <style:text-properties officeooo:rsid="0018e60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9895b"/>
    </style:style>
    <style:style style:name="T11" style:family="text">
      <style:text-properties style:text-underline-style="solid" style:text-underline-width="auto" style:text-underline-color="font-color" officeooo:rsid="001822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INÉGALITÉ</text:span> TRIANGULAIRE <text:s text:c="14"/></text:p>
      <text:p text:style-name="P32">(5h)</text:p>
      <text:p text:style-name="P13"/>
      <text:p text:style-name="P11">Ce que j’attends de vous : </text:p>
      <text:p text:style-name="P11"/>
      <text:p text:style-name="P12">SAVOIR-FAIRE : </text:p>
      <text:list xml:id="list2837567395" text:style-name="L1">
        <text:list-item>
          <text:p text:style-name="P33">Déterminer si un triangle respecte l'inégalité triangulaire</text:p>
        </text:list-item>
        <text:list-item>
          <text:p text:style-name="P35">Construire un triangle</text:p>
        </text:list-item>
        <text:list-item>
          <text:p text:style-name="P33">Faire et utiliser une figure à main levée avec les codages et indications nécessaires.</text:p>
        </text:list-item>
        <text:list-item>
          <text:p text:style-name="P34">Suivre un programme de construction</text:p>
        </text:list-item>
        <text:list-item>
          <text:p text:style-name="P35">Ecrire un programme de construction</text:p>
        </text:list-item>
      </text:list>
      <text:p text:style-name="P2"/>
      <text:p text:style-name="P1"/>
      <text:p text:style-name="P3"/>
      <text:p text:style-name="P10">Séance 1 : <text:span text:style-name="T8">Découverte</text:span></text:p>
      <text:p text:style-name="P19"/>
      <text:p text:style-name="Découverte">La ville d'Agrabah à vol de tapis</text:p>
      <text:p text:style-name="P17"/>
      <text:list xml:id="list2581776137" text:style-name="L2">
        <text:list-item>
          <text:list>
            <text:list-item>
              <text:p text:style-name="P27"><text:a xlink:type="simple" xlink:href="https://mep-outils.sesamath.net/manuel_numerique/diapo.php?atome=77441&amp;ordre=1" text:style-name="Internet_20_link" text:visited-style-name="Visited_20_Internet_20_Link"><text:span text:style-name="T9">Ex 10 p 235 : </text:span></text:a><text:a xlink:type="simple" xlink:href="https://mep-outils.sesamath.net/manuel_numerique/diapo.php?atome=77441&amp;ordre=1" text:style-name="Internet_20_link" text:visited-style-name="Visited_20_Internet_20_Link"><text:span text:style-name="T3">Déterminer si un triangle respecte l'inégalité triangulaire</text:span></text:a></text:p>
            </text:list-item>
          </text:list>
        </text:list-item>
      </text:list>
      <text:p text:style-name="P17"/>
      <text:list xml:id="list103030057228599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<text:a xlink:type="simple" xlink:href="https://mep-outils.sesamath.net/manuel_numerique/diapo.php?atome=77435&amp;ordre=1" text:style-name="Internet_20_link" text:visited-style-name="Visited_20_Internet_20_Link"><text:span text:style-name="T9">Ex 4 p 235 : </text:span></text:a><text:a xlink:type="simple" xlink:href="https://mep-outils.sesamath.net/manuel_numerique/diapo.php?atome=77435&amp;ordre=1" text:style-name="Internet_20_link" text:visited-style-name="Visited_20_Internet_20_Link"><text:span text:style-name="T3">Déterminer si un triangle respecte l'inégalité triangulaire</text:span></text:a></text:p>
                                </text:list-item>
                                <text:list-item>
                                  <text:p text:style-name="P21">Expliquer <text:s/>ce qu’est le triangle d’été.</text:p>
                                </text:list-item>
                                <text:list-item>
                                  <text:p text:style-name="P23">Donner le travail prof-élèv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6">Séance 2 : Entrainement sur l'inégalité </text:p>
      <text:p text:style-name="P16"/>
      <text:list xml:id="list103030408308395" text:continue-numbering="true" text:style-name="L2">
        <text:list-item>
          <text:list>
            <text:list-item>
              <text:p text:style-name="P28"><text:a xlink:type="simple" xlink:href="https://mep-outils.sesamath.net/manuel_numerique/diapo.php?atome=77438&amp;ordre=1" text:style-name="Internet_20_link" text:visited-style-name="Visited_20_Internet_20_Link"><text:span text:style-name="T9">Ex 7 p 234 : </text:span></text:a><text:a xlink:type="simple" xlink:href="https://mep-outils.sesamath.net/manuel_numerique/diapo.php?atome=77438&amp;ordre=1" text:style-name="Internet_20_link" text:visited-style-name="Visited_20_Internet_20_Link"><text:span text:style-name="T6">Déterminer si un triangle respecte l'inégalité triangulaire</text:span></text:a></text:p>
            </text:list-item>
            <text:list-item>
              <text:p text:style-name="P28"><text:a xlink:type="simple" xlink:href="https://mep-outils.sesamath.net/manuel_numerique/diapo.php?atome=77442&amp;ordre=1" text:style-name="Internet_20_link" text:visited-style-name="Visited_20_Internet_20_Link"><text:span text:style-name="T6">Ex 11 p 235 : Déterminer si un triangle respecte l'inégalité triangulaire</text:span></text:a></text:p>
            </text:list-item>
            <text:list-item>
              <text:p text:style-name="P29">Travail prof-élève</text:p>
            </text:list-item>
          </text:list>
        </text:list-item>
      </text:list>
      <text:p text:style-name="P15"/>
      <text:list xml:id="list103030099188059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<text:a xlink:type="simple" xlink:href="https://mep-outils.sesamath.net/manuel_numerique/diapo.php?atome=77443&amp;ordre=1" text:style-name="Internet_20_link" text:visited-style-name="Visited_20_Internet_20_Link"><text:span text:style-name="T9">Ex 12 p 235 : </text:span></text:a><text:a xlink:type="simple" xlink:href="https://mep-outils.sesamath.net/manuel_numerique/diapo.php?atome=77443&amp;ordre=1" text:style-name="Internet_20_link" text:visited-style-name="Visited_20_Internet_20_Link"><text:span text:style-name="T6">Faire et utiliser une figure à main levée avec les codages et indications nécessaires.</text:span>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20">Séance 3 : Constructions</text:p>
      <text:p text:style-name="P18"/>
      <text:list xml:id="list103030675199074" text:continue-numbering="true" text:style-name="L2">
        <text:list-item>
          <text:list>
            <text:list-item>
              <text:p text:style-name="P30"><text:a xlink:type="simple" xlink:href="https://mep-outils.sesamath.net/manuel_numerique/diapo.php?atome=77445&amp;ordre=1" text:style-name="Internet_20_link" text:visited-style-name="Visited_20_Internet_20_Link"><text:span text:style-name="T7">Ex 14 p 235 : </text:span></text:a><text:a xlink:type="simple" xlink:href="https://mep-outils.sesamath.net/manuel_numerique/diapo.php?atome=77445&amp;ordre=1" text:style-name="Internet_20_link" text:visited-style-name="Visited_20_Internet_20_Link"><text:span text:style-name="T4">Construire un triangle</text:span></text:a></text:p>
            </text:list-item>
            <text:list-item>
              <text:p text:style-name="P31"><text:a xlink:type="simple" xlink:href="https://mep-outils.sesamath.net/manuel_numerique/diapo.php?atome=77451&amp;ordre=1" text:style-name="Internet_20_link" text:visited-style-name="Visited_20_Internet_20_Link"><text:span text:style-name="T4">E</text:span></text:a><text:a xlink:type="simple" xlink:href="https://mep-outils.sesamath.net/manuel_numerique/diapo.php?atome=77451&amp;ordre=1" text:style-name="Internet_20_link" text:visited-style-name="Visited_20_Internet_20_Link"><text:span text:style-name="T3">X 20 p 236 : </text:span></text:a><text:a xlink:type="simple" xlink:href="https://mep-outils.sesamath.net/manuel_numerique/diapo.php?atome=77451&amp;ordre=1" text:style-name="Internet_20_link" text:visited-style-name="Visited_20_Internet_20_Link"><text:span text:style-name="T2">Ecrire un programme de construction</text:span></text:a></text:p>
            </text:list-item>
          </text:list>
        </text:list-item>
      </text:list>
      <text:p text:style-name="P16"/>
      <text:list xml:id="list10303050528931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"><text:a xlink:type="simple" xlink:href="https://mep-outils.sesamath.net/manuel_numerique/diapo.php?atome=77444&amp;ordre=1" text:style-name="Internet_20_link" text:visited-style-name="Visited_20_Internet_20_Link"><text:span text:style-name="T10">Ex 13 p 235 : </text:span></text:a><text:a xlink:type="simple" xlink:href="https://mep-outils.sesamath.net/manuel_numerique/diapo.php?atome=77444&amp;ordre=1" text:style-name="Internet_20_link" text:visited-style-name="Visited_20_Internet_20_Link"><text:span text:style-name="T5">Faire et utiliser une figure à main levée avec les codages et indications nécessaires.</text:span></text:a></text:p>
                                </text:list-item>
                                <text:list-item>
                                  <text:p text:style-name="P26">Donner le devoir Maison</text:p>
                                </text:list-item>
                                <text:list-item>
                                  <text:p text:style-name="P26">Donner la note évolutive n°1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8"><text:span text:style-name="T9">Séance </text:span><text:span text:style-name="T11">4</text:span><text:span text:style-name="T9"> : </text:span><text:span text:style-name="T10">Tâche Complexe</text:span></text:p>
      <text:p text:style-name="P9"><text:span text:style-name="T10">S</text:span><text:span text:style-name="T9">éance 5 : 1001 Nuits</text:span>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class="html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écouverte" style:family="paragraph" style:parent-style-name="Standard" style:auto-update="true" style:class="text" style:master-page-name="">
      <loext:graphic-properties draw:fill="solid" draw:fill-color="#00ff66" draw:opacity="100%"/>
      <style:paragraph-properties fo:margin-left="0.529cm" fo:margin-right="0cm" fo:text-align="start" style:justify-single-word="false" fo:text-indent="0cm" style:auto-text-indent="false" style:page-number="auto" fo:background-color="#00ff66" style:shadow="none">
        <style:tab-stops/>
        <style:drop-cap/>
      </style:paragraph-properties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Exercices" style:family="paragraph" style:parent-style-name="Standard" style:class="text">
      <loext:graphic-properties draw:fill="solid" draw:fill-color="#ff6600" draw:opacity="100%"/>
      <style:paragraph-properties fo:background-color="#ff6600"/>
    </style:style>
    <style:style style:name="Devoirs" style:family="paragraph" style:parent-style-name="Standard" style:class="text">
      <loext:graphic-properties draw:fill="solid" draw:fill-color="#ffff99" draw:opacity="100%"/>
      <style:paragraph-properties fo:background-color="#ffff99"/>
    </style:style>
    <style:style style:name="Pirates" style:family="paragraph" style:parent-style-name="Standard" style:class="text">
      <loext:graphic-properties draw:fill="solid" draw:fill-color="#00ffff" draw:opacity="100%"/>
      <style:paragraph-properties fo:text-align="center" style:justify-single-word="false" fo:background-color="#00ffff"/>
    </style:style>
    <style:style style:name="Tâche_20_complexe" style:display-name="Tâche complexe" style:family="paragraph" style:parent-style-name="Standard" style:class="text">
      <loext:graphic-properties draw:fill="solid" draw:fill-color="#ff0000" draw:opacity="100%"/>
      <style:paragraph-properties fo:background-color="#ff0000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03T13:34:55.402000000</meta:creation-date>
    <dc:date>2021-08-24T10:30:29.502000000</dc:date>
    <meta:editing-duration>PT1H17M7S</meta:editing-duration>
    <meta:editing-cycles>10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8" meta:word-count="219" meta:character-count="1213" meta:non-whitespace-character-count="1021"/>
  </office:meta>
</office:document-meta>
</file>