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fo:font-weight="normal" officeooo:paragraph-rsid="00069acd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end" style:justify-single-word="false"/>
      <style:text-properties fo:color="#000000" style:font-name="Times New Roman" fo:font-size="12pt" fo:font-style="normal" fo:font-weight="normal" officeooo:paragraph-rsid="00069acd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fo:color="#000000" style:font-name="Times New Roman" fo:font-size="12pt" fo:font-style="normal" fo:font-weight="normal" officeooo:rsid="00069acd" officeooo:paragraph-rsid="00069acd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normal" officeooo:paragraph-rsid="00069acd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fo:font-weight="normal" officeooo:rsid="00069acd" officeooo:paragraph-rsid="00069ac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style:text-underline-style="solid" style:text-underline-width="auto" style:text-underline-color="font-color" fo:font-weight="bold" officeooo:rsid="00069acd" officeooo:paragraph-rsid="00069acd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Devoirs" style:list-style-name="L2"/>
    <style:style style:name="P11" style:family="paragraph" style:parent-style-name="Devoirs" style:list-style-name="L2">
      <style:paragraph-properties fo:text-align="start" style:justify-single-word="false"/>
      <style:text-properties fo:color="#000000" style:font-name="Times New Roman" fo:font-size="12pt" fo:font-style="normal" fo:font-weight="normal" officeooo:rsid="00069acd" officeooo:paragraph-rsid="00069ac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Exercices" style:list-style-name="L2"/>
    <style:style style:name="P13" style:family="paragraph" style:parent-style-name="Exercices" style:list-style-name="L2">
      <style:paragraph-properties fo:text-align="start" style:justify-single-word="false"/>
      <style:text-properties fo:color="#000000" style:font-name="Times New Roman" fo:font-size="12pt" fo:font-style="normal" fo:font-weight="normal" officeooo:rsid="00069acd" officeooo:paragraph-rsid="00069acd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Exercices" style:list-style-name="L2">
      <style:paragraph-properties fo:text-align="start" style:justify-single-word="false"/>
      <style:text-properties fo:color="#000000" style:font-name="Times New Roman" fo:font-size="12pt" fo:font-style="normal" fo:font-weight="normal" officeooo:rsid="00069acd" officeooo:paragraph-rsid="00069ac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fo:color="#000000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normal" officeooo:rsid="00069acd" officeooo:paragraph-rsid="00069ac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style:text-underline-style="solid" style:text-underline-width="auto" style:text-underline-color="font-color" fo:font-weight="bold" officeooo:rsid="00069acd" officeooo:paragraph-rsid="00069acd" fo:background-color="transparent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officeooo:rsid="00069acd"/>
    </style:style>
    <style:style style:name="T2" style:family="text">
      <style:text-properties fo:background-color="transparent" loext:char-shading-value="0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69acd" style:font-weight-asian="bold" style:font-weight-complex="bold"/>
    </style:style>
    <style:style style:name="T5" style:family="text">
      <style:text-properties officeooo:rsid="0008802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OURCENTAGES <text:s text:c="2"/></text:p>
      <text:p text:style-name="P3"><text:s/>(<text:span text:style-name="T5">5</text:span>h)</text:p>
      <text:p text:style-name="P4">Ce que j'attends de vous :</text:p>
      <text:p text:style-name="P4"/>
      <text:p text:style-name="P4">SAVOIR-FAIRE : </text:p>
      <text:list xml:id="list2345931194" text:style-name="L1">
        <text:list-item>
          <text:p text:style-name="P15">Calculer un pourcentage<text:span text:style-name="T1"> d'une quantité</text:span></text:p>
        </text:list-item>
        <text:list-item>
          <text:p text:style-name="P16">Exprimer un pourcentage<text:span text:style-name="T1"> à partir de 2 quantités</text:span></text:p>
          <text:p text:style-name="P16"/>
        </text:list-item>
      </text:list>
      <text:p text:style-name="P1"/>
      <text:p text:style-name="P1"/>
      <text:p text:style-name="P1"><text:span text:style-name="T3">Séance 1 :</text:span><text:span text:style-name="T4"> Rappels</text:span><text:span text:style-name="T1"> </text:span></text:p>
      <text:p text:style-name="P1"/>
      <text:p text:style-name="Découverte">Marchands de tapis à Agrabah </text:p>
      <text:p text:style-name="P5"/>
      <text:list xml:id="list3696522266" text:style-name="L2">
        <text:list-item>
          <text:list>
            <text:list-item>
              <text:p text:style-name="P12"><text:a xlink:type="simple" xlink:href="https://mep-outils.sesamath.net/manuel_numerique/diapo.php?atome=76943&amp;ordre=1" text:style-name="Internet_20_link" text:visited-style-name="Visited_20_Internet_20_Link">Ex 16 p 138 : Écrire un pourcentage sous différentes formes</text:a></text:p>
            </text:list-item>
            <text:list-item>
              <text:p text:style-name="P12"><text:a xlink:type="simple" xlink:href="https://mep-outils.sesamath.net/manuel_numerique/diapo.php?atome=76944&amp;ordre=1" text:style-name="Internet_20_link" text:visited-style-name="Visited_20_Internet_20_Link">Ex 17 p 138 : </text:a><text:a xlink:type="simple" xlink:href="https://mep-outils.sesamath.net/manuel_numerique/diapo.php?atome=76944&amp;ordre=1" text:style-name="Internet_20_link" text:visited-style-name="Visited_20_Internet_20_Link"><text:span text:style-name="T2">Exprimer un pourcentage à partir de 2 quantités</text:span></text:a></text:p>
            </text:list-item>
            <text:list-item>
              <text:p text:style-name="P12"><text:a xlink:type="simple" xlink:href="https://mep-outils.sesamath.net/manuel_numerique/diapo.php?atome=76945&amp;ordre=1" text:style-name="Internet_20_link" text:visited-style-name="Visited_20_Internet_20_Link">Ex 18 p 138 : Exprimer un pourcentage à partir de 2 quantités</text:a></text:p>
            </text:list-item>
          </text:list>
        </text:list-item>
      </text:list>
      <text:p text:style-name="P17"/>
      <text:list xml:id="list104551042875040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Donner le travail prof-élèv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p text:style-name="P9">Séance 2 : Entraînement</text:p>
      <text:p text:style-name="P5"/>
      <text:list xml:id="list104550623103082" text:continue-numbering="true" text:style-name="L2">
        <text:list-item>
          <text:list>
            <text:list-item>
              <text:p text:style-name="P13"><text:a xlink:type="simple" xlink:href="https://mep-outils.sesamath.net/manuel_numerique/diapo.php?atome=76946&amp;ordre=1" text:style-name="Internet_20_link" text:visited-style-name="Visited_20_Internet_20_Link"><text:span text:style-name="T2">Ex 19 p 138 : Exprimer un pourcentage à partir de 2 quantités</text:span></text:a></text:p>
            </text:list-item>
            <text:list-item>
              <text:p text:style-name="P13"><text:a xlink:type="simple" xlink:href="https://mep-outils.sesamath.net/manuel_numerique/diapo.php?atome=76947&amp;ordre=1" text:style-name="Internet_20_link" text:visited-style-name="Visited_20_Internet_20_Link"><text:span text:style-name="T2">Ex 20 p 138 : Calculer un pourcentage d'une quantité + Exprimer un pourcentage à partir de 2 quantités</text:span></text:a></text:p>
            </text:list-item>
            <text:list-item>
              <text:p text:style-name="P13"><text:a xlink:type="simple" xlink:href="https://mep-outils.sesamath.net/manuel_numerique/diapo.php?atome=76948&amp;ordre=1" text:style-name="Internet_20_link" text:visited-style-name="Visited_20_Internet_20_Link"><text:span text:style-name="T2">Ex 21 p 138 : Calculer un pourcentage d'une quantité + Exprimer un pourcentage à partir de 2 quantités</text:span></text:a></text:p>
            </text:list-item>
            <text:list-item>
              <text:p text:style-name="P13"><text:a xlink:type="simple" xlink:href="https://mep-outils.sesamath.net/manuel_numerique/diapo.php?atome=76949&amp;ordre=1" text:style-name="Internet_20_link" text:visited-style-name="Visited_20_Internet_20_Link"><text:span text:style-name="T2">Ex 22 p 138 : Exprimer un pourcentage à partir de 2 quantités</text:span></text:a></text:p>
            </text:list-item>
          </text:list>
        </text:list-item>
      </text:list>
      <text:p text:style-name="P17"/>
      <text:list xml:id="list104550164218208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Donner le Devoir Maiso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8">Séance <text:span text:style-name="T1">3 : Travail prof-élève</text:span></text:p>
      <text:p text:style-name="P5"/>
      <text:list xml:id="list104549499126153" text:continue-numbering="true" text:style-name="L2">
        <text:list-item>
          <text:list>
            <text:list-item>
              <text:p text:style-name="P14">Travail prof-élève</text:p>
            </text:list-item>
            <text:list-item>
              <text:p text:style-name="P13"><text:a xlink:type="simple" xlink:href="https://mep-outils.sesamath.net/manuel_numerique/diapo.php?atome=76951&amp;ordre=1" text:style-name="Internet_20_link" text:visited-style-name="Visited_20_Internet_20_Link"><text:span text:style-name="T2">Ex 24 p 139 : Calculer un pourcentage d'une quantité</text:span></text:a></text:p>
            </text:list-item>
          </text:list>
        </text:list-item>
      </text:list>
      <text:p text:style-name="P1"/>
      <text:p text:style-name="P9">Séance 4 : Tâche Complexe</text:p>
      <text:p text:style-name="P7"/>
      <text:p text:style-name="P9">Séance 5 : 1001 Nuits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class="html"/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/>
    </style:style>
    <style:style style:name="Découverte" style:family="paragraph" style:parent-style-name="Standard" style:auto-update="true" style:class="text" style:master-page-name="">
      <loext:graphic-properties draw:fill="solid" draw:fill-color="#00ff66" draw:opacity="100%"/>
      <style:paragraph-properties fo:margin-left="0.529cm" fo:margin-right="0cm" fo:text-align="start" style:justify-single-word="false" fo:text-indent="0cm" style:auto-text-indent="false" style:page-number="auto" fo:background-color="#00ff66" style:shadow="none">
        <style:tab-stops/>
        <style:drop-cap/>
      </style:paragraph-properties>
      <style:text-properties style:font-name="Times New Roman" fo:font-family="'Times New Roman'" style:font-family-generic="roman" style:font-pitch="variable" fo:font-size="12pt" fo:font-style="normal" style:font-size-asian="12pt" style:font-style-asian="normal" style:font-style-complex="normal"/>
    </style:style>
    <style:style style:name="Exercices" style:family="paragraph" style:parent-style-name="Standard" style:class="text">
      <loext:graphic-properties draw:fill="solid" draw:fill-color="#ff6600" draw:opacity="100%"/>
      <style:paragraph-properties fo:background-color="#ff6600"/>
    </style:style>
    <style:style style:name="Devoirs" style:family="paragraph" style:parent-style-name="Standard" style:class="text">
      <loext:graphic-properties draw:fill="solid" draw:fill-color="#ffff99" draw:opacity="100%"/>
      <style:paragraph-properties fo:background-color="#ffff99"/>
    </style:style>
    <style:style style:name="Pirates" style:family="paragraph" style:parent-style-name="Standard" style:class="text">
      <loext:graphic-properties draw:fill="solid" draw:fill-color="#00ffff" draw:opacity="100%"/>
      <style:paragraph-properties fo:text-align="center" style:justify-single-word="false" fo:background-color="#00ffff"/>
    </style:style>
    <style:style style:name="Tâche_20_complexe" style:display-name="Tâche complexe" style:family="paragraph" style:parent-style-name="Standard" style:class="text">
      <loext:graphic-properties draw:fill="solid" draw:fill-color="#ff0000" draw:opacity="100%"/>
      <style:paragraph-properties fo:background-color="#ff0000"/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4-03T09:54:06.928000000</meta:creation-date>
    <dc:date>2021-08-24T10:45:48.960000000</dc:date>
    <meta:editing-duration>PT1H59M15S</meta:editing-duration>
    <meta:editing-cycles>6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24" meta:word-count="186" meta:character-count="934" meta:non-whitespace-character-count="778"/>
  </office:meta>
</office:document-meta>
</file>