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voirs" style:list-style-name="L4"/>
    <style:style style:name="P2" style:family="paragraph" style:parent-style-name="Devoirs" style:list-style-name="L4">
      <style:text-properties officeooo:rsid="0016ddcb" officeooo:paragraph-rsid="0016ddcb"/>
    </style:style>
    <style:style style:name="P3" style:family="paragraph" style:parent-style-name="Exercices" style:list-style-name="L4"/>
    <style:style style:name="P4" style:family="paragraph" style:parent-style-name="Exercices" style:list-style-name="L4">
      <style:text-properties fo:color="#000000" style:font-name="Times New Roman" fo:font-size="12pt" fo:font-style="normal" fo:font-weight="normal" officeooo:rsid="0016ddcb" officeooo:paragraph-rsid="0016dd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Exercices" style:list-style-name="L4">
      <style:paragraph-properties fo:text-align="start" style:justify-single-word="false"/>
      <style:text-properties fo:color="#000000" style:font-name="Times New Roman" fo:font-size="12pt" fo:font-style="normal" fo:font-weight="normal" officeooo:rsid="0016ddcb" officeooo:paragraph-rsid="0016dd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ff3333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16ddc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16ddc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text-properties fo:color="#000000" style:font-name="Times New Roman" fo:font-size="12pt" fo:font-style="normal" fo:font-weight="normal" officeooo:paragraph-rsid="0016ddc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6dd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6ddcb" officeooo:paragraph-rsid="0016dd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16ddcb" officeooo:paragraph-rsid="0016dd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text-properties fo:color="#000000" style:font-name="Times New Roman" fo:font-size="12pt" fo:font-style="normal" officeooo:paragraph-rsid="0016ddc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6ddcb" officeooo:paragraph-rsid="0016ddcb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6ddcb"/>
    </style:style>
    <style:style style:name="P19" style:family="paragraph" style:parent-style-name="Standard">
      <style:text-properties style:font-name="Times New Roman" fo:font-size="12pt" fo:font-style="normal" officeooo:paragraph-rsid="0016ddcb" style:font-size-asian="12pt" style:font-style-asian="normal" style:font-size-complex="12pt" style:font-style-complex="normal"/>
    </style:style>
    <style:style style:name="P20" style:family="paragraph" style:parent-style-name="Standard">
      <style:text-properties style:font-name="Times New Roman" fo:font-size="12pt" fo:font-style="normal" officeooo:rsid="000b65cb" officeooo:paragraph-rsid="0016ddcb" style:font-size-asian="12pt" style:font-style-asian="normal" style:font-size-complex="12pt" style:font-style-complex="normal"/>
    </style:style>
    <style:style style:name="P21" style:family="paragraph" style:parent-style-name="Standard" style:list-style-name="L1">
      <style:text-properties style:font-name="Times New Roman" fo:font-size="12pt" fo:font-style="normal" officeooo:paragraph-rsid="0016ddcb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officeooo:rsid="0016ddcb" officeooo:paragraph-rsid="0016ddcb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6ddc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ddcb" officeooo:paragraph-rsid="0016ddcb" style:font-weight-asian="bold" style:font-weight-complex="bold"/>
    </style:style>
    <style:style style:name="T1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officeooo:rsid="0016ddc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font-style="normal" officeooo:rsid="0016ddcb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officeooo:rsid="0016ddcb"/>
    </style:style>
    <style:style style:name="T6" style:family="text">
      <style:text-properties officeooo:rsid="000b65cb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b65cb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RALLÉLOGRAMMES PARTICULIERS <text:s/></text:p>
      <text:p text:style-name="P9"><text:s/>(<text:span text:style-name="T5">7</text:span>h) </text:p>
      <text:p text:style-name="P6"/>
      <text:p text:style-name="P19">Ce que j'attends de vous :</text:p>
      <text:p text:style-name="P20">SAVOIR</text:p>
      <text:list xml:id="list664616013" text:style-name="L1">
        <text:list-item>
          <text:p text:style-name="P21"><text:span text:style-name="T6">P</text:span>ropriétés et définitions des différents quadrilatères</text:p>
        </text:list-item>
      </text:list>
      <text:p text:style-name="P20">SAVOIR-FAIRE</text:p>
      <text:list xml:id="list112721855867253" text:continue-numbering="true" text:style-name="L1">
        <text:list-item>
          <text:p text:style-name="P21"><text:span text:style-name="T6">D</text:span>émontrer qu'un quadrilatère est un carré</text:p>
        </text:list-item>
        <text:list-item>
          <text:p text:style-name="P15"><text:span text:style-name="T6">D</text:span>émontrer qu'un quadrilatère est un losange</text:p>
        </text:list-item>
        <text:list-item>
          <text:p text:style-name="P15"><text:span text:style-name="T6">D</text:span>émontrer qu'un quadrilatère est un rectangle</text:p>
        </text:list-item>
        <text:list-item>
          <text:p text:style-name="P10"><text:span text:style-name="T8">D</text:span><text:span text:style-name="T7">émontrer qu'un quadrilatère est un parallélogramme.</text:span></text:p>
        </text:list-item>
      </text:list>
      <text:p text:style-name="P7"/>
      <text:p text:style-name="P7"/>
      <text:p text:style-name="P16">Séance 1 <text:span text:style-name="T5">: Découverte</text:span></text:p>
      <text:p text:style-name="P7"/>
      <text:p text:style-name="Découverte">Des parallélogrammes particuliers</text:p>
      <text:p text:style-name="P12"/>
      <text:p text:style-name="P17">Séance 2 : Procès</text:p>
      <text:p text:style-name="P13"/>
      <text:list xml:id="list3077549660" text:style-name="L4">
        <text:list-item>
          <text:list>
            <text:list-item>
              <text:p text:style-name="P3">Procès de JADE, LIAM et BRUNO</text:p>
            </text:list-item>
          </text:list>
        </text:list-item>
      </text:list>
      <text:p text:style-name="P12"/>
      <text:list xml:id="list11272293889468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Donner le travail prof-élè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7">Séance 3 : Procès</text:p>
      <text:p text:style-name="P13"/>
      <text:list xml:id="list112721776514163" text:continue-numbering="true" text:style-name="L4">
        <text:list-item>
          <text:list>
            <text:list-item>
              <text:p text:style-name="P4">Procès de CLEO, LUCAS et ROSE</text:p>
            </text:list-item>
          </text:list>
        </text:list-item>
      </text:list>
      <text:p text:style-name="P11"/>
      <text:list xml:id="list11272212623411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Donner le Devoir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3"><text:span text:style-name="T4">Séance 4 : Procès</text:span></text:p>
      <text:p text:style-name="P14"/>
      <text:list xml:id="list112721711520912" text:continue-numbering="true" text:style-name="L4">
        <text:list-item>
          <text:list>
            <text:list-item>
              <text:p text:style-name="P5">Procès de SOAN et ALICE</text:p>
            </text:list-item>
          </text:list>
        </text:list-item>
      </text:list>
      <text:p text:style-name="P18"><text:span text:style-name="T2"/></text:p>
      <text:p text:style-name="P24"><text:span text:style-name="T3">Séance 5 : Travail prof-élève</text:span></text:p>
      <text:p text:style-name="P22"><text:span text:style-name="T1"/></text:p>
      <text:list xml:id="list112721484605877" text:continue-numbering="true" text:style-name="L4">
        <text:list-item>
          <text:list>
            <text:list-item>
              <text:p text:style-name="P5">Travail prof-élève</text:p>
            </text:list-item>
            <text:list-item>
              <text:p text:style-name="P5">Peut-on croire ce que l'on voit ?</text:p>
            </text:list-item>
          </text:list>
        </text:list-item>
      </text:list>
      <text:p text:style-name="P18"><text:span text:style-name="T2"/></text:p>
      <text:p text:style-name="P24"><text:span text:style-name="T3">Séance 6 : Tâche Complexe</text:span></text:p>
      <text:p text:style-name="P22"><text:span text:style-name="T1"/></text:p>
      <text:p text:style-name="P24"><text:span text:style-name="T3">Séance 7 : 1001 Nuits</text:span></text:p>
      <text:p text:style-name="P24"><text:span text:style-name="T3"/></text:p>
      <text:p text:style-name="P2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01T15:19:12.965000000</meta:creation-date>
    <meta:editing-duration>PT2H56M50S</meta:editing-duration>
    <meta:editing-cycles>7</meta:editing-cycles>
    <meta:generator>LibreOffice/6.4.7.2$Windows_X86_64 LibreOffice_project/639b8ac485750d5696d7590a72ef1b496725cfb5</meta:generator>
    <dc:date>2021-08-23T11:27:20.626000000</dc:date>
    <meta:document-statistic meta:table-count="0" meta:image-count="0" meta:object-count="0" meta:page-count="1" meta:paragraph-count="25" meta:word-count="121" meta:character-count="691" meta:non-whitespace-character-count="603"/>
  </office:meta>
</office:document-meta>
</file>