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fo:font-style="normal" fo:font-weight="normal" officeooo:paragraph-rsid="001af2ed" style:font-size-asian="12pt" style:font-style-asian="normal" style:font-weight-asian="normal" style:font-size-complex="12pt" style:font-style-complex="normal"/>
    </style:style>
    <style:style style:name="P2" style:family="paragraph" style:parent-style-name="Standard"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fo:font-weight="normal" officeooo:paragraph-rsid="001af2ed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fo:font-weight="normal" officeooo:paragraph-rsid="001af2ed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0000" style:font-name="Times New Roman" fo:font-size="12pt" fo:font-style="normal" fo:font-weight="normal" officeooo:paragraph-rsid="001af2ed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officeooo:paragraph-rsid="001b2d41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officeooo:paragraph-rsid="001af2ed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officeooo:paragraph-rsid="001b2d41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officeooo:rsid="001b2d41" officeooo:paragraph-rsid="001b2d41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style:text-underline-style="solid" style:text-underline-width="auto" style:text-underline-color="font-color" fo:font-weight="bold" officeooo:rsid="001b2d41" officeooo:paragraph-rsid="001b2d41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style:text-underline-style="solid" style:text-underline-width="auto" style:text-underline-color="font-color" fo:font-weight="bold" officeooo:rsid="001b2d41" officeooo:paragraph-rsid="001d00f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style:text-underline-style="solid" style:text-underline-width="auto" style:text-underline-color="font-color" fo:font-weight="bold" officeooo:rsid="001b2d41" officeooo:paragraph-rsid="001b2d41" fo:background-color="transparent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officeooo:paragraph-rsid="001d00fd"/>
    </style:style>
    <style:style style:name="P18" style:family="paragraph" style:parent-style-name="Devoirs" style:list-style-name="L3"/>
    <style:style style:name="P19" style:family="paragraph" style:parent-style-name="Devoirs" style:list-style-name="L3">
      <style:text-properties fo:color="#000000" style:font-name="Times New Roman" fo:font-size="12pt" fo:font-style="normal" officeooo:rsid="001b2d41" officeooo:paragraph-rsid="001b2d41" style:font-size-asian="12pt" style:font-style-asian="normal" style:font-size-complex="12pt" style:font-style-complex="normal"/>
    </style:style>
    <style:style style:name="P20" style:family="paragraph" style:parent-style-name="Exercices" style:list-style-name="L3"/>
    <style:style style:name="P21" style:family="paragraph" style:parent-style-name="Exercices" style:list-style-name="L3">
      <style:paragraph-properties fo:text-align="start" style:justify-single-word="false"/>
      <style:text-properties fo:color="#000000" style:font-name="Times New Roman" fo:font-size="12pt" fo:font-style="normal" fo:font-weight="normal" officeooo:rsid="001b2d41" officeooo:paragraph-rsid="001b2d4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 style:list-style-name="L1">
      <style:text-properties fo:color="#000000" style:font-name="Times New Roman" fo:font-size="12pt" fo:font-style="normal" fo:font-weight="normal" officeooo:paragraph-rsid="001af2ed" style:font-size-asian="12pt" style:font-style-asian="normal" style:font-weight-asian="normal" style:font-size-complex="12pt" style:font-style-complex="normal"/>
    </style:style>
    <style:style style:name="P23" style:family="paragraph" style:parent-style-name="Standard" style:list-style-name="L2">
      <style:paragraph-properties fo:text-align="start" style:justify-single-word="false"/>
      <style:text-properties fo:color="#000000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style:text-underline-style="none" fo:font-weight="normal" officeooo:rsid="001b2d41" officeooo:paragraph-rsid="001d00f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1af2ed"/>
    </style:style>
    <style:style style:name="T2" style:family="text">
      <style:text-properties officeooo:rsid="001b2d41"/>
    </style:style>
    <style:style style:name="T3" style:family="text">
      <style:text-properties fo:font-weight="normal" fo:background-color="transparent" loext:char-shading-value="0" style:font-weight-asian="normal" style:font-weight-complex="normal"/>
    </style:style>
    <style:style style:name="T4" style:family="text">
      <style:text-properties fo:color="#000000" style:font-name="Times New Roman" fo:font-size="12pt" fo:font-style="normal" style:text-underline-style="none" fo:font-weight="bold" officeooo:rsid="001d00f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000000" style:font-name="Times New Roman" fo:font-size="12pt" fo:font-style="normal" style:text-underline-style="none" fo:font-weight="normal" officeooo:rsid="001b2d4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style:font-name="Times New Roman" fo:font-size="12pt" fo:font-style="normal" style:text-underline-style="none" fo:font-weight="normal" officeooo:rsid="001d00f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officeooo:rsid="001edde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ROBABILITÉS</text:p>
      <text:p text:style-name="P6">(<text:span text:style-name="T2">4</text:span>h)</text:p>
      <text:p text:style-name="P2"/>
      <text:p text:style-name="P1">SAVOIR : </text:p>
      <text:list xml:id="list2505115029" text:style-name="L1">
        <text:list-item>
          <text:p text:style-name="P22">Le vocabulaire </text:p>
        </text:list-item>
      </text:list>
      <text:p text:style-name="P1"/>
      <text:p text:style-name="P1">SAVOIR-FAIRE : </text:p>
      <text:list xml:id="list1846949327" text:style-name="L2">
        <text:list-item>
          <text:p text:style-name="P23">Calculer une probabilité dans des cas simples. </text:p>
        </text:list-item>
      </text:list>
      <text:p text:style-name="P7"/>
      <text:p text:style-name="P3"/>
      <text:p text:style-name="P15">Séance 1 : <text:span text:style-name="T1">Découverte</text:span></text:p>
      <text:p text:style-name="P8"/>
      <text:p text:style-name="Découverte">Jeu de cartes</text:p>
      <text:p text:style-name="P5"/>
      <text:list xml:id="list1935937358" text:style-name="L3">
        <text:list-item>
          <text:list>
            <text:list-item>
              <text:p text:style-name="P20">Ex 1 : <text:span text:style-name="T3">Calculer une probabilité dans des cas simples.</text:span></text:p>
            </text:list-item>
            <text:list-item>
              <text:p text:style-name="P20">Ex 2 : Calculer une probabilité dans des cas simples.</text:p>
            </text:list-item>
            <text:list-item>
              <text:p text:style-name="P21">Ex 3 : Calculer une probabilité dans des cas simples.</text:p>
            </text:list-item>
          </text:list>
        </text:list-item>
      </text:list>
      <text:p text:style-name="P10"/>
      <text:list xml:id="list104338113638956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8">Donner le travail prof-élève 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p text:style-name="P16">Séance 2 : Travail prof-élève</text:p>
      <text:p text:style-name="P5"/>
      <text:list xml:id="list104337836025397" text:continue-numbering="true" text:style-name="L3">
        <text:list-item>
          <text:list>
            <text:list-item>
              <text:p text:style-name="P21">Travail prof-élève </text:p>
            </text:list-item>
            <text:list-item>
              <text:p text:style-name="P21">Ex 4 : Calculer une probabilité dans des cas simples.</text:p>
              <text:p text:style-name="P21"/>
            </text:list-item>
          </text:list>
        </text:list-item>
      </text:list>
      <text:p text:style-name="P11"/>
      <text:list xml:id="list104336780661052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9">Donner le Devoir Maiso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14">Séance <text:span text:style-name="T7">3</text:span> : 1001 Nuits</text:p>
      <text:p text:style-name="P14"/>
      <text:p text:style-name="P17"><text:span text:style-name="T4">+ </text:span><text:span text:style-name="T5">Jeu pour la tâche complexe </text:span><text:span text:style-name="T6">pour les plus rapides</text:span></text:p>
      <text:p text:style-name="P24"/>
      <text:p text:style-name="P14">Séance <text:span text:style-name="T7">4</text:span> : Tâche Complexe</text:p>
      <text:p text:style-name="P9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class="html"/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/>
    </style:style>
    <style:style style:name="Découverte" style:family="paragraph" style:parent-style-name="Standard" style:auto-update="true" style:class="text" style:master-page-name="">
      <loext:graphic-properties draw:fill="solid" draw:fill-color="#00ff66" draw:opacity="100%"/>
      <style:paragraph-properties fo:margin-left="0.529cm" fo:margin-right="0cm" fo:text-align="start" style:justify-single-word="false" fo:text-indent="0cm" style:auto-text-indent="false" style:page-number="auto" fo:background-color="#00ff66" style:shadow="none">
        <style:tab-stops/>
        <style:drop-cap/>
      </style:paragraph-properties>
      <style:text-properties style:font-name="Times New Roman" fo:font-family="'Times New Roman'" style:font-family-generic="roman" style:font-pitch="variable" fo:font-size="12pt" fo:font-style="normal" style:font-size-asian="12pt" style:font-style-asian="normal" style:font-style-complex="normal"/>
    </style:style>
    <style:style style:name="Exercices" style:family="paragraph" style:parent-style-name="Standard" style:class="text">
      <loext:graphic-properties draw:fill="solid" draw:fill-color="#ff6600" draw:opacity="100%"/>
      <style:paragraph-properties fo:background-color="#ff6600"/>
    </style:style>
    <style:style style:name="Devoirs" style:family="paragraph" style:parent-style-name="Standard" style:class="text">
      <loext:graphic-properties draw:fill="solid" draw:fill-color="#ffff99" draw:opacity="100%"/>
      <style:paragraph-properties fo:background-color="#ffff99"/>
    </style:style>
    <style:style style:name="Pirates" style:family="paragraph" style:parent-style-name="Standard" style:class="text">
      <loext:graphic-properties draw:fill="solid" draw:fill-color="#00ffff" draw:opacity="100%"/>
      <style:paragraph-properties fo:text-align="center" style:justify-single-word="false" fo:background-color="#00ffff"/>
    </style:style>
    <style:style style:name="Tâche_20_complexe" style:display-name="Tâche complexe" style:family="paragraph" style:parent-style-name="Standard" style:class="text">
      <loext:graphic-properties draw:fill="solid" draw:fill-color="#ff0000" draw:opacity="100%"/>
      <style:paragraph-properties fo:background-color="#ff0000"/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4-03T09:54:06.928000000</meta:creation-date>
    <dc:date>2021-08-24T10:43:36.540000000</dc:date>
    <meta:editing-duration>PT38M42S</meta:editing-duration>
    <meta:editing-cycles>4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20" meta:word-count="107" meta:character-count="554" meta:non-whitespace-character-count="470"/>
  </office:meta>
</office:document-meta>
</file>